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46*"/>
    </style:style>
    <style:style style:family="table-column" style:parent-style-name="colspec" style:name="id1-3-2-2-1-7-1-2">
      <style:table-column-properties style:rel-column-width="46*"/>
    </style:style>
    <text:list-style style:name="id1-3-2-2-1-7-1-3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-1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1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Súdwest-Fryslân tot eerste wijziging van de Verordening commissie bezwaarschriften gemeente Súdwest-Fryslân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gelezen het voorstel van burgemeester en wethouders d.d. 28 november 2023;</text:p>
            <text:p text:style-name="al"/>
            <text:p text:style-name="al">gelet op artikel 149 van de Gemeentewet, artikel 7:13 van de Awb en afdeling 3.4 van het Rechtspositiebesluit decentrale overheden;</text:p>
            <text:p text:style-name="al"/>
            <text:p text:style-name="al">overwegende dat de argumenten die in het raadsvoorstel zijn toegelicht reden geven om de Verordening commissie bezwaarschriften gemeente Súdwest-Fryslân 2023-2026 te wijzigen;</text:p>
            <text:p text:style-name="al"/>
            <text:p text:style-name="al">besluit vast te stellen de:</text:p>
            <text:p text:style-name="al"/>
            <text:p text:style-name="al">De eerste wijziging van de Verordening commissie bezwaarschriften gemeente Súdwest-Fryslân 2023-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I.</text:number>
                <text:p text:style-name="al">De Verordening commissie bezwaarschriften gemeente Súdwest-Fryslân 2023-2026 wordt gewijzigd als volgt:</text:p>
              </text:list-item>
            </text:list>
            <text:p text:style-name="al"/>
            <text:list text:style-name="id1-3-2-2-1-6">
              <text:list-item text:style-override="id1-3-2-2-1-6-1">
                <text:number>A.</text:number>
                <text:p text:style-name="al">Artikel 16 wordt als volgt gewijzigd: 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  <text:p text:style-name="table_al">Artikel 16 </text:p>
                    <text:list text:style-name="id1-3-2-2-1-7-1-3-1-1-3">
                      <text:list-item text:style-override="id1-3-2-2-1-7-1-3-1-1-3-1">
                        <text:number>1.</text:number>
                        <text:p text:style-name="table_al">De vergoeding voor de voorzitter wordt vastgesteld op € 225,00 per bijgewoonde vergadering en voor de leden wordt de vergoeding vastgesteld op € 175,00 per bijgewoonde vergadering.</text:p>
                      </text:list-item>
                      <text:list-item text:style-override="id1-3-2-2-1-7-1-3-1-1-3-2">
                        <text:number>2.</text:number>
                        <text:p text:style-name="table_al">Aan de voorzitter en de leden wordt een vergoeding van € 0,37 per kilometer verstrekt voor het woon-werkverkeer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  <text:p text:style-name="table_al">Artikel 16</text:p>
                    <text:list text:style-name="id1-3-2-2-1-7-1-3-1-2-3">
                      <text:list-item text:style-override="id1-3-2-2-1-7-1-3-1-2-3-1">
                        <text:number>1.</text:number>
                        <text:p text:style-name="table_al">De voorzitter en de leden ontvangen per bijgewoonde zitting een vergoeding voor het behandelen van maximaal 4 dossiers waarbij partijen worden gehoord.</text:p>
                      </text:list-item>
                      <text:list-item text:style-override="id1-3-2-2-1-7-1-3-1-2-3-2">
                        <text:number>2.</text:number>
                        <text:p text:style-name="table_al">De vergoeding in lid 1 bedraagt:</text:p>
                        <text:list text:style-name="id1-3-2-2-1-7-1-3-1-2-3-2-3">
                          <text:list-item text:style-override="id1-3-2-2-1-7-1-3-1-2-3-2-3-1">
                            <text:number>a.</text:number>
                            <text:p text:style-name="table_al">voor de voorzitter € 250,00;</text:p>
                          </text:list-item>
                          <text:list-item text:style-override="id1-3-2-2-1-7-1-3-1-2-3-2-3-2">
                            <text:number>b.</text:number>
                            <text:p text:style-name="table_al">voor de leden € 195,00;</text:p>
                          </text:list-item>
                          <text:list-item text:style-override="id1-3-2-2-1-7-1-3-1-2-3-2-3-3">
                            <text:number>c.</text:number>
                            <text:p text:style-name="table_al">voor de voorzitter en de leden € 50,00 per extra dossier waarin partijen worden gehoord.</text:p>
                          </text:list-item>
                        </text:list>
                      </text:list-item>
                      <text:list-item text:style-override="id1-3-2-2-1-7-1-3-1-2-3-3">
                        <text:number>3.</text:number>
                        <text:p text:style-name="table_al">Aan de voorzitter en de leden wordt een vergoeding van € 0,37 per kilometer verstrekt voor het woon-werkverkeer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II.</text:number>
                <text:p text:style-name="al">Dit besluit treedt in werking de dag na die waarop dit besluit is bekendgemaakt en werkt terug tot 1 januari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februari 2024 </text:span></text:p>
            <text:p><text:span text:style-name="functie">mr. drs. J.A. de Vries, voorzitter</text:span></text:p>
            <text:p><text:span text:style-name="functie">G.W. Stegeng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811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Recht | Organisatie en beleid</meta:user-defined>
    <meta:user-defined meta:name="DC.source">artikel 84 van de Gemeentewet]|[1.0:c:BWBR0005416&amp;artikel=84&amp;g=2023-01-01</meta:user-defined>
    <meta:user-defined meta:name="DC.source">artikel 7:13 van de Algemene wet bestuursrecht]|[1.0:c:BWBR0005537&amp;artikel=7%3A13&amp;g=2023-01-01</meta:user-defined>
    <meta:user-defined meta:name="DCTERMS.alternative">Verordening commissie bezwaarschriften gemeente Súdwest-Fryslân 2023-2026</meta:user-defined>
    <dc:language>nl</dc:language>
    <meta:user-defined meta:name="OVERHEIDop.locatietype/OVERHEIDop.gebiedsmarkering">Gemeente</meta:user-defined>
    <meta:user-defined meta:name="DC.title">Verordening commissie bezwaarschriften gemeente Súdwest-Fryslân 2023-2026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111</meta:user-defined>
    <meta:user-defined meta:name="OVERHEIDop.betreftRegeling">CVDR690645_2</meta:user-defined>
    <meta:user-defined meta:name="xs:date/OVERHEIDop.startdatum">2023-01-01</meta:user-defined>
    <meta:user-defined meta:name="OVERHEIDop.GmbID/DC.identifier">gmb-2024-68111</meta:user-defined>
    <meta:user-defined meta:name="OVERHEIDop.versieInformatie"/>
  </office:meta>
</office:document-meta>
</file>