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am voorzijde , Tiboel Siegenbeekstraat 20 2313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703</text:p>
            <text:p text:style-name="common-al">
            <text:span text:style-name="nadrukvet">Ingekomen:</text:span> 28-12-2023</text:p>
            <text:p text:style-name="common-al">
            <text:span text:style-name="nadrukvet">Locatie:</text:span> Tiboel Siegenbeekstraat 20 2313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703" xlink:type="simple">publicatiesomgevingsvergunningen@leiden.nl</text:a> de volgende gegevens:</text:p>
            <text:p text:style-name="common-al">-het kenmerk van de aanvraag: Z/23/36197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1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703</meta:user-defined>
    <meta:user-defined meta:name="DCTERMS.abstract">plaatsen dakraam voorzijde </meta:user-defined>
    <dc:language>nl</dc:language>
    <meta:user-defined meta:name="OVERHEIDop.locatietype/OVERHEIDop.gebiedsmarkering">Punt</meta:user-defined>
    <meta:user-defined meta:name="DC.title">Aanvraag omgevingsvergunning, plaatsen dakraam voorzijde , Tiboel Siegenbeekstraat 20 2313HB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312_GFO_ZAKEN_805949_8113253_17037832...|exb-2024-437</meta:user-defined>
    <meta:user-defined meta:name="OVERHEIDop.publicationIssue">6810</meta:user-defined>
    <meta:user-defined meta:name="OVERHEIDop.GmbID/DC.identifier">gmb-2024-6810</meta:user-defined>
    <meta:user-defined meta:name="OVERHEIDop.versieInformatie"/>
  </office:meta>
</office:document-meta>
</file>