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kas op de volkstuin aan Griffioenpad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606982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</text:span><text:span text:style-name="nadrukvet">e</text:span><text:span text:style-name="nadrukvet">n kas op de volkstuin</text:span><text:span text:style-name="nadrukvet"/>aan <text:span text:style-name="nadrukvet">Griffioenpad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december</text:span><text:span text:style-name="nadrukvet"> 2023.</text:span></text:p>
            <text:p text:style-name="common-al">
            <text:span text:style-name="nadrukvet"/>Zij neemt daarover waarschijnlijk vóór <text:span text:style-name="nadrukvet">19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809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bouwen van een kas op de volkstuin aan Griffioenpad te Middelbur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098</meta:user-defined>
    <meta:user-defined meta:name="OVERHEIDop.GmbID/DC.identifier">gmb-2024-68098</meta:user-defined>
    <meta:user-defined meta:name="OVERHEIDop.versieInformatie"/>
  </office:meta>
</office:document-meta>
</file>