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een voorgevel, Aïdaschouw 58, 2726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1978</text:p>
            <text:p text:style-name="common-al">Het product: Omgevingsvergunning</text:p>
            <text:p text:style-name="common-al">De omschrijving van de zaak: het aanpassen van een voorgevel</text:p>
            <text:p text:style-name="common-al">De ontvangstdatum van de zaak: 20-12-2023</text:p>
            <text:p text:style-name="common-al">De globale locatie: Aïdaschouw 58 2726KA Zoetermeer</text:p>
            <text:p text:style-name="common-al">
            <text:span text:style-name="nadrukvet">Besluitgegevens</text:span>
          </text:p>
            <text:p text:style-name="common-al">De besluitdatum: 09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978</meta:user-defined>
    <meta:user-defined meta:name="DCTERMS.abstract">het aanpassen van een voorgevel</meta:user-defined>
    <dc:language>nl</dc:language>
    <meta:user-defined meta:name="OVERHEIDop.locatietype/OVERHEIDop.gebiedsmarkering">Punt</meta:user-defined>
    <meta:user-defined meta:name="DC.title">Kennisgeving termijnverlenging omgevingsvergunning voor het aanpassen van een voorgevel, Aïdaschouw 58, 2726KA Zoeterme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95</meta:user-defined>
    <meta:user-defined meta:name="OVERHEIDop.GmbID/DC.identifier">gmb-2024-68095</meta:user-defined>
    <meta:user-defined meta:name="OVERHEIDop.versieInformatie"/>
  </office:meta>
</office:document-meta>
</file>