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uitgifte van onroerende zaken (gronden en/of opstallen) gemeente Bred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publicatiedatum: 13 februari 2024 (reageren binnen 20 kalenderdagen)</text:p>
            <text:p text:style-name="al"/>
            <text:p text:style-name="al">Ingevolge het arrest van de Hoge Raad van 26 november 2021 ECLI:NL:HR:2021:1778, Hoge Raad, 20/00123, moeten overheidslichamen, gelet op het gelijkheidsbeginsel en transparantiebeginsel, kennisgeven van het voornemen om te besluiten tot het aangaan van een overeenkomst waarbij sprake is van de uitgifte van onroerende zaken en zakelijke rechten.</text:p>
            <text:p text:style-name="al">De gemeente Breda geeft in dat kader aan dat zij voornemens is op een perceel grond (zie bijlage), plaatselijk bekend als Donkerstraat 36-42 te Teteringen een nieuw recht van erfpacht vestigen ten gunste van Active Sports en Leisure B.V. Thans is op het perceel grond een erfpachtrecht gevestigd ten gunste van Double2 B.V. Double2 B.V. is eigenaar van het op het perceel aanwezige Sportcentrum Teteringen. In verband met de verkoop van de aanwezige opstallen door Double2 B.V. aan Active Sports en Leisure B.V. is de vestiging van een nieuw recht van erfpacht wenselijk en zal Double2 B.V. afstand doen van het gevestigde recht van erfpacht. </text:p>
            <text:p text:style-name="al"/>
            <text:p text:style-name="tussenkopcur">Motivering</text:p>
            <text:p text:style-name="al">Gelet op het voorgaande is de gemeente van oordeel dat op grond van objectieve, redelijke en toetsbare criteria alleen beoogde verkrijger van het erfpachtrecht als nieuwe eigenaar van de binnensportaccommodatie als enige serieuze gegadigde voor het verkrijgen van het recht van erfpacht op het perceel grond in aanmerking komt.</text:p>
            <text:p text:style-name="al"/>
            <text:p text:style-name="tussenkopcur">Vervaltermijn</text:p>
            <text:p text:style-name="al">Indien u zich niet kunt verenigen met deze voorgenomen onderhandse uitgifte door de gemeente, omdat u meent daarvoor zelf als gegadigde in aanmerking te komen en u bovendien daadwerkelijk in staat en bereid bent om het betreffende object onder marktconforme condities af te nemen van de gemeente, dan kunt u dat binnen 20 dagen na de datum van de onderhavige publicatie kenbaar maken. Dat kunt u alsdan doen door een kort geding procedure aanhangig maken bij de daartoe bevoegde voorzieningenrechter van de rechtbank Breda. In dat geval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text:a xlink:href="mailto:contact@breda.nl" xlink:type="simple">contact@breda.nl</text:a> te verzend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8093</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093</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093</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Breda</meta:user-defined>
    <meta:user-defined meta:name="OVERHEID.Informatietype/DC.type">officiële publicatie</meta:user-defined>
    <meta:user-defined meta:name="OVERHEIDop.Rubriek/DC.type">overige overheidsinformatie</meta:user-defined>
    <meta:user-defined meta:name="OVERHEID.Gemeente/OVERHEID.authority">Breda</meta:user-defined>
    <meta:user-defined meta:name="OVERHEID.Gemeente/DCTERMS.publisher">Breda</meta:user-defined>
    <meta:user-defined meta:name="OVERHEID.TaxonomieBeleidsagendaDecentraal/OVERHEID.category">Recht | Burgerlijk recht</meta:user-defined>
    <dc:language>nl</dc:language>
    <meta:user-defined meta:name="OVERHEIDop.locatietype/OVERHEIDop.gebiedsmarkering">Weg</meta:user-defined>
    <meta:user-defined meta:name="DC.title">Kennisgeving voornemen tot uitgifte van onroerende zaken (gronden en/of opstallen) gemeente Breda</meta:user-defined>
    <meta:user-defined meta:name="DCTERMS.W3CDTF/DCTERMS.available">2024-02-13</meta:user-defined>
    <meta:user-defined meta:name="OVERHEIDop.externeBijlage">Situatietekening Donkerstraat Teteringen|exb-2024-6505</meta:user-defined>
    <meta:user-defined meta:name="DCTERMS.W3CDTF/OVERHEIDop.jaargang">2024</meta:user-defined>
    <meta:user-defined meta:name="OVERHEIDop.publicationIssue">68093</meta:user-defined>
    <meta:user-defined meta:name="OVERHEIDop.GmbID/DC.identifier">gmb-2024-68093</meta:user-defined>
    <meta:user-defined meta:name="OVERHEIDop.versieInformatie"/>
  </office:meta>
</office:document-meta>
</file>