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kerkgebouw tot 6 woningen en 1 vrijstaande nieuwbouwwoning, Kanaalweg Zuid 7 7671GD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109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Kanaalweg Zuid 7 7671GD Vriezenveen, </text:p>
            <text:p text:style-name="common-al">
            <text:span text:style-name="nadrukvet">Projectomschrijving:</text:span> verbouwen van een kerkgebouw tot 6 woningen en 1 vrijstaande nieuwbouw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09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109</meta:user-defined>
    <meta:user-defined meta:name="DCTERMS.abstract">verbouwen van een kerkgebouw tot 6 woningen en 1 vrijstaande nieuwbouwwoning</meta:user-defined>
    <dc:language>nl</dc:language>
    <meta:user-defined meta:name="OVERHEIDop.locatietype/OVERHEIDop.gebiedsmarkering">Punt</meta:user-defined>
    <meta:user-defined meta:name="DC.title">Verlenging beslistermijn omgevingsvergunning, verbouwen van een kerkgebouw tot 6 woningen en 1 vrijstaande nieuwbouwwoning, Kanaalweg Zuid 7 7671GD Vriezenveen,</meta:user-defined>
    <meta:user-defined meta:name="DCTERMS.W3CDTF/DCTERMS.available">2024-02-21</meta:user-defined>
    <meta:user-defined meta:name="DCTERMS.W3CDTF/OVERHEIDop.jaargang">2024</meta:user-defined>
    <meta:user-defined meta:name="OVERHEIDop.publicationIssue">68092</meta:user-defined>
    <meta:user-defined meta:name="OVERHEIDop.GmbID/DC.identifier">gmb-2024-68092</meta:user-defined>
    <meta:user-defined meta:name="OVERHEIDop.versieInformatie"/>
  </office:meta>
</office:document-meta>
</file>