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de bestaande condensor voor een nieuwe gaskoeler, Petuniatuin 12, 2724N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141340</text:p>
            <text:p text:style-name="common-al">Het product: Omgevingsvergunning</text:p>
            <text:p text:style-name="common-al">De omschrijving van de zaak: het vervangen van de bestaande condensor voor een nieuwe gaskoeler</text:p>
            <text:p text:style-name="common-al">De ontvangstdatum van de zaak: 19-12-2023</text:p>
            <text:p text:style-name="common-al">De globale locatie: Petuniatuin 12 2724NA Zoetermeer</text:p>
            <text:p text:style-name="common-al">
            <text:span text:style-name="nadrukvet">Besluitgegevens</text:span>
          </text:p>
            <text:p text:style-name="common-al">De besluitdatum: 09-02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808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8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8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1340</meta:user-defined>
    <meta:user-defined meta:name="DCTERMS.abstract">het vervangen van de bestaande condensor voor een nieuwe gaskoeler </meta:user-defined>
    <dc:language>nl</dc:language>
    <meta:user-defined meta:name="OVERHEIDop.locatietype/OVERHEIDop.gebiedsmarkering">Punt</meta:user-defined>
    <meta:user-defined meta:name="DC.title">Kennisgeving termijnverlenging omgevingsvergunning voor het vervangen van de bestaande condensor voor een nieuwe gaskoeler, Petuniatuin 12, 2724NA Zoetermeer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088</meta:user-defined>
    <meta:user-defined meta:name="OVERHEIDop.GmbID/DC.identifier">gmb-2024-68088</meta:user-defined>
    <meta:user-defined meta:name="OVERHEIDop.versieInformatie"/>
  </office:meta>
</office:document-meta>
</file>