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Tankshop Avia Smokkelpad,  Rijksweg 36 1 7671SR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85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Rijksweg 36 1 7671SR Vriezenveen, </text:p>
            <text:p text:style-name="common-al">
            <text:span text:style-name="nadrukvet">Projectomschrijving:</text:span> verbouwen van Tankshop Avia Smokkelpa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0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85</meta:user-defined>
    <meta:user-defined meta:name="DCTERMS.abstract">verbouwen van Tankshop Avia Smokkel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verbouwen van Tankshop Avia Smokkelpad,  Rijksweg 36 1 7671SR Vriezenveen,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078</meta:user-defined>
    <meta:user-defined meta:name="OVERHEIDop.GmbID/DC.identifier">gmb-2024-68078</meta:user-defined>
    <meta:user-defined meta:name="OVERHEIDop.versieInformatie"/>
  </office:meta>
</office:document-meta>
</file>