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ornspijk – Uitbreiding Waterlanden II"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18 december 2023 door de raad vastgestelde bestemmingsplan "Doornspijk – Uitbreiding Waterlanden II" op 3 februari 2024 onherroepelijk is geworden. Het bestemmingsplan voorziet in een planologische regeling voor de bouw van zevendertig woningen, als uitbreiding van het dorp aan de noordkant. Het bestemmingsplan is vindbaar via de website: </text:p>
            <text:p text:style-name="common-al">
            <text:a xlink:href="https://www.ruimtelijkeplannen.nl/?planidn=NL.IMRO.0230.BPWATERLANDENII-VST1" xlink:type="simple">https://www.ruimtelijkeplannen.nl/?planidn=NL.IMRO.0230.BPWATERLANDENII-VST1</text:a>
          </text:p>
            <text:p text:style-name="common-al">Elburg, 13 februari 2023</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0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WATERLANDENII-VST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Doornspijk – Uitbreiding Waterlanden II" onherroepelijk.</meta:user-defined>
    <meta:user-defined meta:name="DCTERMS.W3CDTF/DCTERMS.available">2024-02-13</meta:user-defined>
    <meta:user-defined meta:name="DCTERMS.W3CDTF/OVERHEIDop.jaargang">2024</meta:user-defined>
    <meta:user-defined meta:name="OVERHEIDop.publicationIssue">68072</meta:user-defined>
    <meta:user-defined meta:name="OVERHEIDop.GmbID/DC.identifier">gmb-2024-68072</meta:user-defined>
    <meta:user-defined meta:name="OVERHEIDop.versieInformatie"/>
  </office:meta>
</office:document-meta>
</file>