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drie bedrijfsgebouwen (werkplaats, kantoor, showroom, loodsen), Ten Havesweg 1 7434RK Lettele, [DPV00K00796] Diepenveen K 79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291</text:p>
            <text:p text:style-name="common-al">
            <text:span text:style-name="nadrukvet">Verzenddatum besluit:</text:span> 09-02-2024</text:p>
            <text:p text:style-name="common-al">
            <text:span text:style-name="nadrukvet">Locatie:</text:span> Ten Havesweg 1 7434RK Lettele, [DPV00K00796] Diepenveen K 796 </text:p>
            <text:p text:style-name="common-al">
            <text:span text:style-name="nadrukvet">Projectomschrijving:</text:span> het bouwen van drie bedrijfsgebouwen (werkplaats, kantoor, showroom, loodsen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8071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07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07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291</meta:user-defined>
    <meta:user-defined meta:name="DCTERMS.abstract">het bouwen van drie bedrijfsgebouwen (werkplaats, kantoor, showroom, loods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bouwen van drie bedrijfsgebouwen (werkplaats, kantoor, showroom, loodsen), Ten Havesweg 1 7434RK Lettele, [DPV00K00796] Diepenveen K 796</meta:user-defined>
    <meta:user-defined meta:name="DCTERMS.W3CDTF/DCTERMS.available">2024-02-13</meta:user-defined>
    <meta:user-defined meta:name="DCTERMS.W3CDTF/OVERHEIDop.jaargang">2024</meta:user-defined>
    <meta:user-defined meta:name="OVERHEIDop.publicationIssue">68071</meta:user-defined>
    <meta:user-defined meta:name="OVERHEIDop.GmbID/DC.identifier">gmb-2024-68071</meta:user-defined>
    <meta:user-defined meta:name="OVERHEIDop.versieInformatie"/>
  </office:meta>
</office:document-meta>
</file>