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Mandaatregeling teams gemeente Sittard-Geleen 2021 en Mandaatregist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 van de gemeente Sittard-Geleen,</text:p>
            <text:p text:style-name="al"/>
            <text:p text:style-name="al">Gelet op afdeling 10.1.1 van de Algemene wet bestuursrecht;</text:p>
            <text:p text:style-name="al">Gelet op het bepaalde in de Gemeentewet;</text:p>
            <text:p text:style-name="al"/>
            <text:p text:style-name="al">Gezien</text:p>
            <text:list text:style-name="id1-3-2-1-1-7">
              <text:list-item text:style-override="id1-3-2-1-1-7-1">
                <text:number>•</text:number>
                <text:p text:style-name="al">het Organisatiebesluit, waarin regels zijn opgenomen met betrekking tot de inrichting en het functioneren van de organisatie;</text:p>
              </text:list-item>
              <text:list-item text:style-override="id1-3-2-1-1-7-2">
                <text:number>•</text:number>
                <text:p text:style-name="al">het Mandaat-, volmacht- en machtigingsbesluit gemeente Sittard-Geleen 2021, waarin de mandaten zijn vastgelegd aan de gemeentesecretaris/algemeen directeur, de directeuren, de concern controller en de teammanagers;</text:p>
              </text:list-item>
              <text:list-item text:style-override="id1-3-2-1-1-7-3">
                <text:number>•</text:number>
                <text:p text:style-name="al">artikel 2 lid 3 van de Mandaatregeling Teams gemeente Sittard-Geleen 2021</text:p>
              </text:list-item>
            </text:list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Mandaatregeling Teams gemeente Sittard-Geleen 2021 te wijzigen:</text:p>
                <text:p text:style-name="al">Artikel 4. Ondertekening, lid 1, komt te luiden als volgt:</text:p>
                <text:p text:style-name="al">De ondertekening van namens de bestuursorganen van Sittard-Geleen uitgaande stukken zal luiden als volgt:</text:p>
                <text:p text:style-name="al"/>
                <text:p text:style-name="al">“Namens het college van burgemeester en wethouders van Sittard-Geleen” respectievelijk “Namens de burgemeester van Sittard-Geleen”,</text:p>
                <text:p text:style-name="al"/>
                <text:p text:style-name="al">gevolgd door de functienaam van de (onder)gemandateerde,</text:p>
                <text:p text:style-name="al"/>
                <text:p text:style-name="al">de handgeschreven handtekening van deze (onder)gemandateerde,</text:p>
                <text:p text:style-name="al"/>
                <text:p text:style-name="al">en onder vermelding van de voornaam en achternaam van deze (onder)gemandateerde.</text:p>
                <text:p text:style-name="al"/>
              </text:list-item>
              <text:list-item text:style-override="id1-3-2-2-1-2-2">
                <text:number>2.</text:number>
                <text:p text:style-name="al">Het Mandaatregister gemeente Sittard-Geleen 2024 als volgt te wijzigen:</text:p>
                <text:p text:style-name="al">De naam van Team Economische ontwikkeling wordt gewijzigd in:</text:p>
                <text:p text:style-name="al"/>
                <text:p text:style-name="al">Team Economische en duurzame ontwikkeling</text:p>
              </text:list-item>
            </text:list>
            <text:p text:style-name="al">
            <text:span text:style-name="nadrukvet">Bekendmaking en inwerkingtreding</text:span>
          </text:p>
            <text:list text:style-name="id1-3-2-2-1-4">
              <text:list-item text:style-override="id1-3-2-2-1-4-1">
                <text:number>1.</text:number>
                <text:p text:style-name="al">Dit besluit treedt in werking de dag na bekendmaking en werkt terug tot 5 februari 2024.</text:p>
              </text:list-item>
              <text:list-item text:style-override="id1-3-2-2-1-4-2">
                <text:number>2.</text:number>
                <text:p text:style-name="al">Bekendmaking vindt plaats door publicatie in het elektronisch gemeenteblad.</text:p>
              </text:list-item>
            </text:list>
            <text:p text:style-name="al">
            <text:span text:style-name="nadrukvet">Citeertitel</text:span>
          </text:p>
            <text:p text:style-name="al">Dit besluit wordt aangehaald als "Wijzigingsbesluit Mandaatregeling teams gemeente Sittard-Geleen 2021 en Mandaatregister 2024”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7 februari 2024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 van Sittard-Geleen respectievelijk namens de burgemeester van Sittard-Geleen</text:span></text:p>
          </text:section>
          <text:section text:name="ondertekening_id1-3-2-3-3">
            <text:p><text:span text:style-name="functie"/></text:p>
            <text:p><text:span text:style-name="functie">Gemeentesecretaris</text:span></text:p>
          </text:section>
          <text:section text:name="ondertekening_id1-3-2-3-4">
            <text:p><text:span text:style-name="functie"/></text:p>
            <text:p><text:span text:style-name="functie">John Hee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806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6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6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Sittard-Gel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11-01</meta:user-defined>
    <meta:user-defined meta:name="DC.source">Gemeentewet]|[1.0:c:BWBR0005416&amp;g=2021-07-10</meta:user-defined>
    <meta:user-defined meta:name="DC.source">Mandaatregeling Teams gemeente Sittard-Geleen 2021]|[https://lokaleregelgeving.overheid.nl/CVDR664708</meta:user-defined>
    <meta:user-defined meta:name="DCTERMS.alternative">Mandaatregeling Teams gemeente Sittard-Geleen 2021</meta:user-defined>
    <dc:language>nl</dc:language>
    <meta:user-defined meta:name="OVERHEIDop.locatietype/OVERHEIDop.gebiedsmarkering">Gemeente</meta:user-defined>
    <meta:user-defined meta:name="DC.title">Mandaatregeling Teams gemeente Sittard-Geleen 2021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068</meta:user-defined>
    <meta:user-defined meta:name="OVERHEIDop.betreftRegeling">CVDR664708_8</meta:user-defined>
    <meta:user-defined meta:name="OVERHEIDop.GmbID/DC.identifier">gmb-2024-68068</meta:user-defined>
    <meta:user-defined meta:name="xs:date/OVERHEIDop.startdatum">2024-02-15</meta:user-defined>
    <meta:user-defined meta:name="OVERHEIDop.versieInformatie"/>
  </office:meta>
</office:document-meta>
</file>