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Ugchel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januari 2024</text:p>
            <text:p text:style-name="common-al">Omschrijving: Avondvierdaagse Ugchelen </text:p>
            <text:p text:style-name="common-al">Locatie: start Brouwersmolenweg 440, 7339 EE Ugchelen</text:p>
            <text:p text:style-name="common-al">Zaaknummer: 02004895742</text:p>
            <text:p text:style-name="common-al">Datum evenement: 28 t/m 31 mei 2024</text:p>
            <text:p text:style-name="last-al">Tijdstip evenement: van 17.00 uur tot 21.00 uur en 31 mei van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06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95742</meta:user-defined>
    <dc:language>nl</dc:language>
    <meta:user-defined meta:name="OVERHEIDop.locatietype/OVERHEIDop.gebiedsmarkering">Punt</meta:user-defined>
    <meta:user-defined meta:name="DC.title">Aanvraag evenementenvergunning avondvierdaagse Ugchelen</meta:user-defined>
    <meta:user-defined meta:name="DCTERMS.W3CDTF/DCTERMS.available">2024-02-13</meta:user-defined>
    <meta:user-defined meta:name="DCTERMS.W3CDTF/OVERHEIDop.jaargang">2024</meta:user-defined>
    <meta:user-defined meta:name="OVERHEIDop.publicationIssue">68062</meta:user-defined>
    <meta:user-defined meta:name="OVERHEIDop.GmbID/DC.identifier">gmb-2024-68062</meta:user-defined>
    <meta:user-defined meta:name="OVERHEIDop.versieInformatie"/>
  </office:meta>
</office:document-meta>
</file>