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bouwen van een mantelzorgwoning op locatie Kattendijk 121, 2831 AC Gouderak, Gouderak (GDR02) A 1818</text:p>
      <text:section text:name="zakelijke-mededeling_id1-3-2" text:style-name="zakelijke-mededeling">
        <text:section text:name="zakelijke-mededeling-tekst_id1-3-2-1" text:style-name="zakelijke-mededeling-tekst">
          <text:section text:name="tekst_id1-3-2-1-1" text:style-name="tekst">
            <text:p text:style-name="common-al">De gemeente heeft op 06-02-2024 een besluit genomen op de reguliere aanvraag met zaaknummer 19311186542 voor een aanvraag beschikking regulier behandelen voor Het bouwen van een mantelzorgwoning op locatie Kattendijk 121, 2831 AC Gouderak, Gouderak (GDR02) A 1818 . De vergunning is afgewezen.</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805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5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5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186542</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voor een aanvraag beschikking regulier behandelen voor Het bouwen van een mantelzorgwoning op locatie Kattendijk 121, 2831 AC Gouderak, Gouderak (GDR02) A 1818</meta:user-defined>
    <meta:user-defined meta:name="DCTERMS.W3CDTF/DCTERMS.available">2024-02-13</meta:user-defined>
    <meta:user-defined meta:name="DCTERMS.W3CDTF/OVERHEIDop.jaargang">2024</meta:user-defined>
    <meta:user-defined meta:name="OVERHEIDop.publicationIssue">68054</meta:user-defined>
    <meta:user-defined meta:name="OVERHEIDop.GmbID/DC.identifier">gmb-2024-68054</meta:user-defined>
    <meta:user-defined meta:name="OVERHEIDop.versieInformatie"/>
  </office:meta>
</office:document-meta>
</file>