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Ferdinand Huyckstraat 5, 1507 PX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309 - het bouwen van een dakopbouw op de woningop de locatie Ferdinand Huyckstraat 5, 1507 PX Zaandam</text:p>
            <text:p text:style-name="common-al">Besluit verzonden: 09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805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5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5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309</meta:user-defined>
    <dc:language>nl</dc:language>
    <meta:user-defined meta:name="OVERHEIDop.locatietype/OVERHEIDop.gebiedsmarkering">Punt</meta:user-defined>
    <meta:user-defined meta:name="DC.title">Verleende omgevingsvergunning - Ferdinand Huyckstraat 5, 1507 PX Zaandam - het bouwen van een dakopbouw op de wo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052</meta:user-defined>
    <meta:user-defined meta:name="OVERHEIDop.GmbID/DC.identifier">gmb-2024-68052</meta:user-defined>
    <meta:user-defined meta:name="OVERHEIDop.versieInformatie"/>
  </office:meta>
</office:document-meta>
</file>