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7570) Hoekweg 1 Voorburg Café de Conckelaer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05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77570) Hoekweg 1 Voorburg Café de Conckelaer Koningsdag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51</meta:user-defined>
    <meta:user-defined meta:name="OVERHEIDop.GmbID/DC.identifier">gmb-2024-68051</meta:user-defined>
    <meta:user-defined meta:name="OVERHEIDop.versieInformatie"/>
  </office:meta>
</office:document-meta>
</file>