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schaftwagen, Verzoeklocatie 2024020900098, op de parkeerplaats Doelenveld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de parkeerplaats Doelenveld, Alkmaar<text:span text:style-name="nadrukvet">; </text:span>het plaatsen van een schaftwagen</text:p>
            <text:p text:style-name="common-al">
            
          </text:p>
            <text:p text:style-name="common-al">Datum ontvangst: 09-02-2024</text:p>
            <text:p text:style-name="common-al">Zaaknummer: 0000613700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8048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04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04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1370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ingediend: het plaatsen van een schaftwagen, Verzoeklocatie 2024020900098, op de parkeerplaats Doelenveld, Alkmaar</meta:user-defined>
    <meta:user-defined meta:name="DCTERMS.W3CDTF/DCTERMS.available">2024-02-13</meta:user-defined>
    <meta:user-defined meta:name="DCTERMS.W3CDTF/OVERHEIDop.jaargang">2024</meta:user-defined>
    <meta:user-defined meta:name="OVERHEIDop.publicationIssue">68048</meta:user-defined>
    <meta:user-defined meta:name="OVERHEIDop.GmbID/DC.identifier">gmb-2024-68048</meta:user-defined>
    <meta:user-defined meta:name="OVERHEIDop.versieInformatie"/>
  </office:meta>
</office:document-meta>
</file>