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dmintonpad 1 2023BT Haarlem, 0392-2024-0017062, het plaatsen van een RVS badminton shuttle onder bestaand logo, ontvangen op 09-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04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4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4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7062</meta:user-defined>
    <meta:user-defined meta:name="DCTERMS.abstract">het plaatsen van een RVS badminton shuttle onder bestaand log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dmintonpad 1 2023BT Haarlem, 0392-2024-0017062, het plaatsen van een RVS badminton shuttle onder bestaand logo, ontvangen op 09-02-2024</meta:user-defined>
    <meta:user-defined meta:name="DCTERMS.W3CDTF/DCTERMS.available">2024-02-13</meta:user-defined>
    <meta:user-defined meta:name="DCTERMS.W3CDTF/OVERHEIDop.jaargang">2024</meta:user-defined>
    <meta:user-defined meta:name="OVERHEIDop.publicationIssue">68046</meta:user-defined>
    <meta:user-defined meta:name="OVERHEIDop.GmbID/DC.identifier">gmb-2024-68046</meta:user-defined>
    <meta:user-defined meta:name="OVERHEIDop.versieInformatie"/>
  </office:meta>
</office:document-meta>
</file>