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16, 5961AJ Horst, exploitatievergunning horeca (9-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9 februari 2024 de volgende vergunning is verleend:</text:p>
            <text:p text:style-name="common-al">Exploitatievergunning ten behoeve van De Horster Fabriek, gevestigd aan de Venrayseweg 116, 5961 AJ Horst.</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amp; Handhaving, tel. (077) 477 97 77.</text:p>
            <text:p text:style-name="common-al">
            <text:span text:style-name="nadrukvet">Bezwaarschrift</text:span>
          </text:p>
            <text:p text:style-name="common-al">Belanghebbenden kunnen tegen dit besluit binnen zes weken vanaf 10 februari 2024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Informatiehoek</text:span>
          </text:p>
            <text:p text:style-name="common-al">Wanneer u de stukken wilt inzien, kunt u contact opnemen met de gemeente, tel. (077) 477 97 77. Wanneer u een toelichting wenst bij de ter inzage 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amp;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04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4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4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35</meta:user-defined>
    <meta:user-defined meta:name="DCTERMS.abstract">Betreft: Besluit op locatie Venrayseweg 116, 5961AJ Horst</meta:user-defined>
    <dc:language>nl</dc:language>
    <meta:user-defined meta:name="OVERHEIDop.locatietype/OVERHEIDop.gebiedsmarkering">Punt</meta:user-defined>
    <meta:user-defined meta:name="DC.title">Venrayseweg 116, 5961AJ Horst, exploitatievergunning horeca (9-2-2024)</meta:user-defined>
    <meta:user-defined meta:name="DCTERMS.W3CDTF/DCTERMS.available">2024-02-13</meta:user-defined>
    <meta:user-defined meta:name="DCTERMS.W3CDTF/OVERHEIDop.jaargang">2024</meta:user-defined>
    <meta:user-defined meta:name="OVERHEIDop.publicationIssue">68044</meta:user-defined>
    <meta:user-defined meta:name="OVERHEIDop.GmbID/DC.identifier">gmb-2024-68044</meta:user-defined>
    <meta:user-defined meta:name="OVERHEIDop.versieInformatie"/>
  </office:meta>
</office:document-meta>
</file>