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Veldweg 6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61, activiteit bouw en handelen in strijd met regels ruimtelijke ordening voor het verbouwen van een woning, ingekomen 22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een woning aan Veldweg 61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04</meta:user-defined>
    <meta:user-defined meta:name="OVERHEIDop.GmbID/DC.identifier">gmb-2024-6804</meta:user-defined>
    <meta:user-defined meta:name="OVERHEIDop.versieInformatie"/>
  </office:meta>
</office:document-meta>
</file>