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erktuigenberging / jongveestal, Raalterweg 28 7433RA Schalkhaar, [DPV00C01886] Diepenveen C 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97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Raalterweg 28 7433RA Schalkhaar, [DPV00C01886] Diepenveen C 1886</text:p>
            <text:p text:style-name="common-al">
            <text:span text:style-name="nadrukvet">Projectomschrijving:</text:span> het vergroten van de werktuigenberging / jongveest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03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97</meta:user-defined>
    <meta:user-defined meta:name="DCTERMS.abstract">het vergroten van de werktuigenberging /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groten van de werktuigenberging / jongveestal, Raalterweg 28 7433RA Schalkhaar, [DPV00C01886] Diepenveen C 188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39</meta:user-defined>
    <meta:user-defined meta:name="OVERHEIDop.GmbID/DC.identifier">gmb-2024-68039</meta:user-defined>
    <meta:user-defined meta:name="OVERHEIDop.versieInformatie"/>
  </office:meta>
</office:document-meta>
</file>