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rseusstraat 13 2024VW Haarlem, 0392-2024-0017057, het plaatsen van nieuwe kozijnen, ontvangen op 0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3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3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3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057</meta:user-defined>
    <meta:user-defined meta:name="DCTERMS.abstract">het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rseusstraat 13 2024VW Haarlem, 0392-2024-0017057, het plaatsen van nieuwe kozijnen, ontvangen op 09-02-2024</meta:user-defined>
    <meta:user-defined meta:name="DCTERMS.W3CDTF/DCTERMS.available">2024-02-13</meta:user-defined>
    <meta:user-defined meta:name="DCTERMS.W3CDTF/OVERHEIDop.jaargang">2024</meta:user-defined>
    <meta:user-defined meta:name="OVERHEIDop.publicationIssue">68037</meta:user-defined>
    <meta:user-defined meta:name="OVERHEIDop.GmbID/DC.identifier">gmb-2024-68037</meta:user-defined>
    <meta:user-defined meta:name="OVERHEIDop.versieInformatie"/>
  </office:meta>
</office:document-meta>
</file>