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Jordaanstroom 6 2721BC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2-2024 een besluit verzonden op de aanvraag met zaaknummer 2023-140725 voor het plaatsen van een dakkapel op het voor- en achterdakvlak van de woning op locatie Jordaanstroom 6, 2721B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03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0725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- en achterdakvlak van de woning, Jordaanstroom 6 2721BC Zoetermeer.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36</meta:user-defined>
    <meta:user-defined meta:name="OVERHEIDop.GmbID/DC.identifier">gmb-2024-68036</meta:user-defined>
    <meta:user-defined meta:name="OVERHEIDop.versieInformatie"/>
  </office:meta>
</office:document-meta>
</file>