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eester Cornelisstraat 36 2023DH Haarlem, 0392-2023-0135202, het bouwkundig splitsen van 2 naar 3 appartementen, verzonden 09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802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2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2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5202</meta:user-defined>
    <meta:user-defined meta:name="DCTERMS.abstract">het bouwkundig splitsen van 2 naar 3 appartementen</meta:user-defined>
    <dc:language>nl</dc:language>
    <meta:user-defined meta:name="OVERHEIDop.locatietype/OVERHEIDop.gebiedsmarkering">Punt</meta:user-defined>
    <meta:user-defined meta:name="DC.title">Gemeente Haarlem, verlengen beslistermijn omgevingsvergunning, Meester Cornelisstraat 36 2023DH Haarlem, 0392-2023-0135202, het bouwkundig splitsen van 2 naar 3 appartementen, verzonden 09-02-2024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029</meta:user-defined>
    <meta:user-defined meta:name="OVERHEIDop.GmbID/DC.identifier">gmb-2024-68029</meta:user-defined>
    <meta:user-defined meta:name="OVERHEIDop.versieInformatie"/>
  </office:meta>
</office:document-meta>
</file>