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[DPV00E04055] Diepenveen E 4055, Oerdijk 119B, 7437RA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385</text:p>
            <text:p text:style-name="common-al">
            <text:span text:style-name="nadrukvet">Verzenddatum besluit:</text:span> 09-02-2024</text:p>
            <text:p text:style-name="common-al">
            <text:span text:style-name="nadrukvet">Locatie:</text:span>[DPV00E04055] Diepenveen E 4055, Oerdijk 119B, 7437RA Lettele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802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2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2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38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[DPV00E04055] Diepenveen E 4055, Oerdijk 119B, 7437RA Lettele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020</meta:user-defined>
    <meta:user-defined meta:name="OVERHEIDop.GmbID/DC.identifier">gmb-2024-68020</meta:user-defined>
    <meta:user-defined meta:name="OVERHEIDop.versieInformatie"/>
  </office:meta>
</office:document-meta>
</file>