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178) jaarvergunning 2024 Huygenskwartier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de jaarvergunning 2024 Huygenskwartier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9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0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78178) jaarvergunning 2024 Huygenskwartier Voorbu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14</meta:user-defined>
    <meta:user-defined meta:name="OVERHEIDop.GmbID/DC.identifier">gmb-2024-68014</meta:user-defined>
    <meta:user-defined meta:name="OVERHEIDop.versieInformatie"/>
  </office:meta>
</office:document-meta>
</file>