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bedrijfspand aan Kadastraal bekend sectie G, nummer 1281 (Innovatiestraat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adastraal bekend sectie G, nummer 1281 (Innovatiestraat) activiteit bouw voor het nieuwbouwen van een bedrijfspand, ingekomen 22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0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nieuwbouwen van een bedrijfspand aan Kadastraal bekend sectie G, nummer 1281 (Innovatiestraat) te Hatt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01</meta:user-defined>
    <meta:user-defined meta:name="OVERHEIDop.GmbID/DC.identifier">gmb-2024-6801</meta:user-defined>
    <meta:user-defined meta:name="OVERHEIDop.versieInformatie"/>
  </office:meta>
</office:document-meta>
</file>