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Ebbenhout, Cederhout en Gren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4 een aanvraag om een omgevingsvergunning ontvangen. Het gaat over het aanleg van speelvoorzieningen hoger dan 2 m op de locaties nabij Ebbenhout, Cederhout en Grenenhout in Waddinxveen. De aanvraag is geregistreerd onder kenmerk 2024-000033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00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0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0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36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nabij Ebbenhout, Cederhout en Grenenhout</meta:user-defined>
    <meta:user-defined meta:name="DCTERMS.W3CDTF/DCTERMS.available">2024-02-13</meta:user-defined>
    <meta:user-defined meta:name="DCTERMS.W3CDTF/OVERHEIDop.jaargang">2024</meta:user-defined>
    <meta:user-defined meta:name="OVERHEIDop.publicationIssue">68009</meta:user-defined>
    <meta:user-defined meta:name="OVERHEIDop.GmbID/DC.identifier">gmb-2024-68009</meta:user-defined>
    <meta:user-defined meta:name="OVERHEIDop.versieInformatie"/>
  </office:meta>
</office:document-meta>
</file>