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21, 6222NA Maastricht. Verlenging beslistermijn omgevingsvergunning, het realiseren van een opvang van 50 extra vluchtelingen uit Oekraï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42</text:p>
            <text:p text:style-name="common-al">
            <text:span text:style-name="nadrukvet">Willem Alexanderweg 21, 6222NA Maastricht</text:span>
          </text:p>
            <text:p text:style-name="common-al">
            <text:span text:style-name="nadrukvet">het realiseren van een opvang van 50 extra vluchtelingen uit Oekraïne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00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42</meta:user-defined>
    <dc:language>nl</dc:language>
    <meta:user-defined meta:name="OVERHEIDop.locatietype/OVERHEIDop.gebiedsmarkering">Punt</meta:user-defined>
    <meta:user-defined meta:name="DC.title">Willem Alexanderweg 21, 6222NA Maastricht. Verlenging beslistermijn omgevingsvergunning, het realiseren van een opvang van 50 extra vluchtelingen uit Oekraïn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01</meta:user-defined>
    <meta:user-defined meta:name="OVERHEIDop.GmbID/DC.identifier">gmb-2024-68001</meta:user-defined>
    <meta:user-defined meta:name="OVERHEIDop.versieInformatie"/>
  </office:meta>
</office:document-meta>
</file>