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wijzigen van bestemming van 1 woonhuis naar 4 studio's aan Hornwaard 1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SK156</text:p>
            <text:p text:style-name="common-al">
            <text:span text:style-name="nadrukvet">Buiten behandeling</text:span>
            <text:span text:style-name="nadrukvet">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Hornwaard 156 Alkmaar: </text:span>het wijzigen van bestemming van 1 woonhuis naar 4 studio's.</text:p>
            <text:p text:style-name="common-al">Zaaknummer: 00005701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80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0154</meta:user-defined>
    <dc:language>nl</dc:language>
    <meta:user-defined meta:name="OVERHEIDop.locatietype/OVERHEIDop.gebiedsmarkering">Adres</meta:user-defined>
    <meta:user-defined meta:name="DC.title">Buiten behandeling gestelde vergunning voor het wijzigen van bestemming van 1 woonhuis naar 4 studio's aan Hornwaard 156 te Alkmaa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00</meta:user-defined>
    <meta:user-defined meta:name="OVERHEIDop.GmbID/DC.identifier">gmb-2024-6800</meta:user-defined>
    <meta:user-defined meta:name="OVERHEIDop.versieInformatie"/>
  </office:meta>
</office:document-meta>
</file>