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17 woningen en het aanleggen van 6 inritten, Vosdonkseweg percelen F 4890, 5070, 5071 te St. Willebr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30299</text:p>
            <text:p text:style-name="common-al">Ingekomen: 20 december 2023</text:p>
            <text:p text:style-name="common-al">Locatie: Vosdonkseweg percelen F 4890, 5070, 5071 te St. Willebrord</text:p>
            <text:p text:style-name="common-al">Projectomschrijving: het bouwen van 17 woningen en het aanleggen van 6 inritten</text:p>
            <text:p text:style-name="common-al">Activiteit: bouwen, inrit/uitrit</text:p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680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80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80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Aanvraag omgevingsvergunning, het bouwen van 17 woningen en het aanleggen van 6 inritten, Vosdonkseweg percelen F 4890, 5070, 5071 te St. Willebrord</meta:user-defined>
    <meta:user-defined meta:name="DCTERMS.W3CDTF/DCTERMS.available">2024-01-03</meta:user-defined>
    <meta:user-defined meta:name="DCTERMS.W3CDTF/OVERHEIDop.jaargang">2024</meta:user-defined>
    <meta:user-defined meta:name="OVERHEIDop.publicationIssue">680</meta:user-defined>
    <meta:user-defined meta:name="OVERHEIDop.GmbID/DC.identifier">gmb-2024-680</meta:user-defined>
    <meta:user-defined meta:name="OVERHEIDop.versieInformatie"/>
  </office:meta>
</office:document-meta>
</file>