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omzanden van een perceel land, het dempen en nieuw graven van een sloot en het plaatsen van bemaling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Buiten behandeling</text:span>
            <text:span text:style-name="nadrukvet">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adastrale sectie X, kadastraal perceelnummer 19, Oosterweg Schermerhorn: </text:span>het omzanden van een perceel land, het dempen en nieuw graven van een sloot en het plaatsen van bemaling.</text:p>
            <text:p text:style-name="common-al">Zaaknummer: 0000571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1334</meta:user-defined>
    <dc:language>nl</dc:language>
    <meta:user-defined meta:name="OVERHEIDop.locatietype/OVERHEIDop.gebiedsmarkering">Woonplaats</meta:user-defined>
    <meta:user-defined meta:name="DC.title">Buiten behandeling gestelde vergunning voor het omzanden van een perceel land, het dempen en nieuw graven van een sloot en het plaatsen van bemaling te Schermerho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99</meta:user-defined>
    <meta:user-defined meta:name="OVERHEIDop.GmbID/DC.identifier">gmb-2024-6799</meta:user-defined>
    <meta:user-defined meta:name="OVERHEIDop.versieInformatie"/>
  </office:meta>
</office:document-meta>
</file>