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dhoven maken bekend dat de gemeenteraad op 6 februari 2024 de wijziging van de “Omgevingsvisie Veldhoven, Stad van dorpen in het hart van Brainport” heeft vastgesteld. De Omgevingsvisie Veldhoven ‘Stad van dorpen in het hart van Brainport’ is op 8 februari 2022 vastgesteld. Deze visie geeft de ambities, kaders en uitgangspunten voor de verschillende gebieden zoals woonwijken, centrum, buitengebied, dorpskernen en dorpslinten. De wijziging heeft betrekking op het onderdeel kostenverhaal, waarvoor paragraaf 5.5 van de Omgevingsvisie is aangepast. Door de aanpassing van de Omgevingsvisie is het mogelijk om de Nota kostenverhaal en financiële bijdragen als programma vast te stellen en daarmee te voldoen aan de Omgevingswet.</text:p>
            <text:p text:style-name="common-al">De omgevingsvisie Veldhoven is te bekijken op <text:a xlink:href="http://omgevingswet.overheid.nl/regels-op-de-kaart" xlink:type="simple">omgevingswet.overheid.nl/regels-op-de-kaart</text:a> (zoek op plannaam ‘Omgevingsvisie Veldhoven'), en op <text:a xlink:href="https://www.omgevingsvisie-veldhoven.nl/" xlink:type="simple">https://www.omgevingsvisie-veldhoven.nl/</text:a>. </text:p>
            <text:p text:style-name="common-al">Tegen een besluit tot vaststelling van een omgevingsvisie kan geen beroep worden ingediend.</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798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8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8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OV00002-0401</meta:user-defined>
    <meta:user-defined meta:name="OVERHEIDop.Plansoort/OVERHEIDop.plansoort">structuur- of omgevingsvisie</meta:user-defined>
    <meta:user-defined meta:name="DCTERMS.abstract">Vastgesteld: gewijzigde omgevingsvisie gemeente Veldhoven</meta:user-defined>
    <dc:language>nl</dc:language>
    <meta:user-defined meta:name="OVERHEIDop.locatietype/OVERHEIDop.gebiedsmarkering">Gemeente</meta:user-defined>
    <meta:user-defined meta:name="DC.title">Omgevingsvisie Veldhoven</meta:user-defined>
    <meta:user-defined meta:name="DCTERMS.W3CDTF/DCTERMS.available">2024-02-14</meta:user-defined>
    <meta:user-defined meta:name="DCTERMS.W3CDTF/OVERHEIDop.jaargang">2024</meta:user-defined>
    <meta:user-defined meta:name="OVERHEIDop.publicationIssue">67989</meta:user-defined>
    <meta:user-defined meta:name="OVERHEIDop.GmbID/DC.identifier">gmb-2024-67989</meta:user-defined>
    <meta:user-defined meta:name="OVERHEIDop.versieInformatie"/>
  </office:meta>
</office:document-meta>
</file>