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Californiëplein (Marktplein) 2037AL Haarlem, 0392-2024-0016997, het evenement TommyTomato Kidsrace Schalkwijk, op 09-05-2024 van 12:00 t/m 15:30, ontvangen op 0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8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6997</meta:user-defined>
    <meta:user-defined meta:name="DCTERMS.abstract">het evenement TommyTomato Kidsrace Schalkwijk</meta:user-defined>
    <dc:language>nl</dc:language>
    <meta:user-defined meta:name="OVERHEIDop.locatietype/OVERHEIDop.gebiedsmarkering">Punt</meta:user-defined>
    <meta:user-defined meta:name="DC.title">Gemeente Haarlem, ingekomen aanvraag, Californiëplein (Marktplein) 2037AL Haarlem, 0392-2024-0016997, het evenement TommyTomato Kidsrace Schalkwijk, op 09-05-2024 van 12:00 t/m 15:30, ontvangen op 09-02-2024</meta:user-defined>
    <meta:user-defined meta:name="DCTERMS.W3CDTF/DCTERMS.available">2024-02-13</meta:user-defined>
    <meta:user-defined meta:name="DCTERMS.W3CDTF/OVERHEIDop.jaargang">2024</meta:user-defined>
    <meta:user-defined meta:name="OVERHEIDop.publicationIssue">67980</meta:user-defined>
    <meta:user-defined meta:name="OVERHEIDop.GmbID/DC.identifier">gmb-2024-67980</meta:user-defined>
    <meta:user-defined meta:name="OVERHEIDop.versieInformatie"/>
  </office:meta>
</office:document-meta>
</file>