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regulier proces) voor het isoleren en stucen van de gevel op locatie 't Schoor 2, 2935 SX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01-2024 heeft de gemeente een aanvraag omgevingsvergunning ontvangen voor het isoleren en stucen van de gevel op locatie 't Schoor 2, 2935 SX Ouderkerk aan den IJssel. De aanvraag is geregistreerd onder zaaknummer 19311284668.</text:p>
            <text:p text:style-name="common-al">
            
          </text:p>
            <text:p text:style-name="common-al">
            <text:span text:style-name="nadrukvet">Procedure</text:span>
          </text:p>
            <text:p text:style-name="common-al">De gemeente Krimpenerwaard heeft op 17-01-2024 een aanvraag voor een omgevingsvergunning ontvangen. De vergunning is aangevraagd voor het isoleren en stucen van de gevel op locatie 't Schoor 2, 2935 SX Ouderkerk aan den IJssel. De aanvraag wordt behandeld volgens de reguliere procedure. Het betreft de volgende activiteit(en):</text:p>
            <text:p text:style-name="common-al">
            
          </text:p>
            <text:list text:style-name="id1-3-2-1-1-6">
              <text:list-item text:style-override="id1-3-2-1-1-6-1">
                <text:number>•</text:number>
                <text:p text:style-name="al">Omgevingsplanactiviteit bouwen</text:p>
              </text:list-item>
            </text:list>
            <text:p text:style-name="common-al">
            
          </text:p>
            <text:p text:style-name="common-al">De aanvraag is geregistreerd onder zaaknummer 19311284668.</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text:p>
            <text:p text:style-name="common-al">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97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7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7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84668</meta:user-defined>
    <dc:language>nl</dc:language>
    <meta:user-defined meta:name="OVERHEIDop.locatietype/OVERHEIDop.gebiedsmarkering">Punt</meta:user-defined>
    <meta:user-defined meta:name="DC.title">Kennisgeving ontvangst aanvraag voor een omgevingsvergunning (regulier proces) voor het isoleren en stucen van de gevel op locatie 't Schoor 2, 2935 SX Ouderkerk aan den IJssel</meta:user-defined>
    <meta:user-defined meta:name="DCTERMS.W3CDTF/DCTERMS.available">2024-02-13</meta:user-defined>
    <meta:user-defined meta:name="DCTERMS.W3CDTF/OVERHEIDop.jaargang">2024</meta:user-defined>
    <meta:user-defined meta:name="OVERHEIDop.publicationIssue">67975</meta:user-defined>
    <meta:user-defined meta:name="OVERHEIDop.GmbID/DC.identifier">gmb-2024-67975</meta:user-defined>
    <meta:user-defined meta:name="OVERHEIDop.versieInformatie"/>
  </office:meta>
</office:document-meta>
</file>