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uitvoeren van sloopwerk t.b.v. toekomstige nieuwbouw De Zindering op locatie Zundert (ZDT02) K 10474</text:p>
      <text:section text:name="zakelijke-mededeling_id1-3-2" text:style-name="zakelijke-mededeling">
        <text:section text:name="zakelijke-mededeling-tekst_id1-3-2-1" text:style-name="zakelijke-mededeling-tekst">
          <text:section text:name="tekst_id1-3-2-1-1" text:style-name="tekst">
            <text:p text:style-name="common-al">Op 06-02-2024 heeft de gemeente Zundert een aanvraag voor een omgevingsvergunning ontvangen voor het uitvoeren van sloopwerk t.b.v. toekomstige nieuwbouw De Zindering locatie Zundert (ZDT02) K 10474, waarbij de reguliere voorbereidingsprocedure van toepassing is. De aanvraag is geregistreerd onder zaaknummer 0879ZV202400160. De aanvraag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797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7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7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79ZV202400160</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reguliere procedure) voor het uitvoeren van sloopwerk t.b.v. toekomstige nieuwbouw De Zindering op locatie Zundert (ZDT02) K 10474</meta:user-defined>
    <meta:user-defined meta:name="DCTERMS.W3CDTF/DCTERMS.available">2024-02-13</meta:user-defined>
    <meta:user-defined meta:name="DCTERMS.W3CDTF/OVERHEIDop.jaargang">2024</meta:user-defined>
    <meta:user-defined meta:name="OVERHEIDop.publicationIssue">67972</meta:user-defined>
    <meta:user-defined meta:name="OVERHEIDop.GmbID/DC.identifier">gmb-2024-67972</meta:user-defined>
    <meta:user-defined meta:name="OVERHEIDop.versieInformatie"/>
  </office:meta>
</office:document-meta>
</file>