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etelhuisplein 18 BV ; aanvraag ontheffing Sluitingsuur (Verlaatje) voor d.d. 04-05-2024 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535</text:p>
            <text:p text:style-name="common-al">Omschrijving: horecabedrijf Ketelhuisplein 18 BV ; aanvraag ontheffing Sluitingsuur (Verlaatje) voor d.d. 04-05-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9-02-2024</text:p>
            <text:p text:style-name="common-al">Heeft u direct belang bij deze beslissing? Dan kunt u binnen zes weken, na 0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35</meta:user-defined>
    <meta:user-defined meta:name="DCTERMS.abstract">horecabedrijf Ketelhuisplein 18 BV ; aanvraag ontheffing Sluitingsuur (Verlaatje) voor d.d. 04-05-2024 </meta:user-defined>
    <dc:language>nl</dc:language>
    <meta:user-defined meta:name="OVERHEIDop.locatietype/OVERHEIDop.gebiedsmarkering">Punt</meta:user-defined>
    <meta:user-defined meta:name="DC.title">Besluit: horecabedrijf Ketelhuisplein 18 BV ; aanvraag ontheffing Sluitingsuur (Verlaatje) voor d.d. 04-05-2024 , Ketelhuisplein 18 5617AE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68</meta:user-defined>
    <meta:user-defined meta:name="OVERHEIDop.GmbID/DC.identifier">gmb-2024-67968</meta:user-defined>
    <meta:user-defined meta:name="OVERHEIDop.versieInformatie"/>
  </office:meta>
</office:document-meta>
</file>