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etelhuisplein 18 BV ; aanvraag ontheffing Sluitingsuur (Verlaatje) voor d.d. 17-03-2024 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39 </text:p>
            <text:p text:style-name="common-al"> Omschrijving: horecabedrijf Ketelhuisplein 18 BV ; aanvraag ontheffing Sluitingsuur (Verlaatje) voor d.d. 17-03-2024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6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6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6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39</meta:user-defined>
    <meta:user-defined meta:name="DCTERMS.abstract">horecabedrijf Ketelhuisplein 18 BV ; aanvraag ontheffing Sluitingsuur (Verlaatje) voor d.d. 17-03-2024 </meta:user-defined>
    <dc:language>nl</dc:language>
    <meta:user-defined meta:name="OVERHEIDop.locatietype/OVERHEIDop.gebiedsmarkering">Punt</meta:user-defined>
    <meta:user-defined meta:name="DC.title">Besluit: horecabedrijf Ketelhuisplein 18 BV ; aanvraag ontheffing Sluitingsuur (Verlaatje) voor d.d. 17-03-2024 , Ketelhuisplein 18 5617AE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61</meta:user-defined>
    <meta:user-defined meta:name="OVERHEIDop.GmbID/DC.identifier">gmb-2024-67961</meta:user-defined>
    <meta:user-defined meta:name="OVERHEIDop.versieInformatie"/>
  </office:meta>
</office:document-meta>
</file>