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laai op de Kaa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2 februari 2024</text:p>
            <text:p text:style-name="common-al">Omschrijving: Carnavalsfeest op de Vismarkt</text:p>
            <text:p text:style-name="common-al">Locatie: Vismarkt</text:p>
            <text:p text:style-name="common-al">Zaaknummer: 654280</text:p>
            <text:p text:style-name="common-al">Datum evenement: 11 en 12 februari 2024</text:p>
            <text:p text:style-name="common-al">Tijdstip evenement: 11 februari 2024 van 12:00 tot 20:00 uur en op 12 februari 2024 van 12:00 tot 23:3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9 febr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795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4280</meta:user-defined>
    <dc:language>nl</dc:language>
    <meta:user-defined meta:name="OVERHEIDop.locatietype/OVERHEIDop.gebiedsmarkering">Vlak</meta:user-defined>
    <meta:user-defined meta:name="DC.title">Besluit evenementenvergunning Blaai op de Kaai 2024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57</meta:user-defined>
    <meta:user-defined meta:name="OVERHEIDop.GmbID/DC.identifier">gmb-2024-67957</meta:user-defined>
    <meta:user-defined meta:name="OVERHEIDop.versieInformatie"/>
  </office:meta>
</office:document-meta>
</file>