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an vergunning met zaaknummer EHV-ZP2023-004574 inzake plaatsen van een hoogwerker en rijplaten, Fellenoord 15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74 </text:p>
            <text:p text:style-name="common-al"> Omschrijving: aanpassen van vergunning met zaaknummer EHV-ZP2023-004574 inzake plaatsen van een hoogwerker 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15 5612A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9-02-2024 </text:p>
            <text:p text:style-name="common-al"> Heeft u direct belang bij deze beslissing? Dan kunt u binnen zes weken, na 0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95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74</meta:user-defined>
    <meta:user-defined meta:name="DCTERMS.abstract">aanpassen van vergunning met zaaknummer EHV-ZP2023-004574 inzake plaatsen van een hoogwerker en rijplaten</meta:user-defined>
    <dc:language>nl</dc:language>
    <meta:user-defined meta:name="OVERHEIDop.locatietype/OVERHEIDop.gebiedsmarkering">Punt</meta:user-defined>
    <meta:user-defined meta:name="DC.title">Besluit op aanvraag: aanpassen van vergunning met zaaknummer EHV-ZP2023-004574 inzake plaatsen van een hoogwerker en rijplaten, Fellenoord 15 5612AA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52</meta:user-defined>
    <meta:user-defined meta:name="OVERHEIDop.GmbID/DC.identifier">gmb-2024-67952</meta:user-defined>
    <meta:user-defined meta:name="OVERHEIDop.versieInformatie"/>
  </office:meta>
</office:document-meta>
</file>