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rel de Grotelaan 46 te Deventer (3929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idl Nederland GmbH ontvangen voor het evenement Tuinmarkt plaatsvindend op 10 april 2024 op Karel de Grotelaan 46 te Deventer.</text:p>
            <text:p text:style-name="common-al">De aanvraag ligt van 13 februari 2024 t/m 27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95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arel de Grotelaan 46 te Deventer (39298-2024)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51</meta:user-defined>
    <meta:user-defined meta:name="OVERHEIDop.GmbID/DC.identifier">gmb-2024-67951</meta:user-defined>
    <meta:user-defined meta:name="OVERHEIDop.versieInformatie"/>
  </office:meta>
</office:document-meta>
</file>