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p een standplaats op de locatie Hoek Blauwstraat / Turf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tijdelijke standplaatsvergunning verleend. De gemeente geeft hiermee toestemming voor  een standplaats op de locatie Hoek Blauwstraat / Turfmarkt voor evangelische doeleinden.</text:p>
            <text:p text:style-name="common-al">De vergunning is geldig van 30 maart 2024, 18 mei 2024, 29 juni 2024, 19 oktober 2024 en 21 december 2024 van 09.00 uur tot 16.00 uur.</text:p>
            <text:p text:style-name="common-al">De vergunning is verzonden op 09-02-2024. Het zaaknummer van de vergunning is 897042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09-0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794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4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4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723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op een standplaats op de locatie Hoek Blauwstraat / Turfmark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49</meta:user-defined>
    <meta:user-defined meta:name="OVERHEIDop.GmbID/DC.identifier">gmb-2024-67949</meta:user-defined>
    <meta:user-defined meta:name="OVERHEIDop.versieInformatie"/>
  </office:meta>
</office:document-meta>
</file>