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stdijkstraat 3 2012KR Haarlem, 0392-2023-0135011, het realiseren van een aanbouw aan de voorgevel en een dakkapel op het voordakvlak, verzonden 09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794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011</meta:user-defined>
    <meta:user-defined meta:name="DCTERMS.abstract">het realiseren van een aanbouw aan de voorgevel en een dakkapel op het voordakvlak </meta:user-defined>
    <dc:language>nl</dc:language>
    <meta:user-defined meta:name="OVERHEIDop.locatietype/OVERHEIDop.gebiedsmarkering">Punt</meta:user-defined>
    <meta:user-defined meta:name="DC.title">Gemeente Haarlem, verlengen beslistermijn omgevingsvergunning, Soestdijkstraat 3 2012KR Haarlem, 0392-2023-0135011, het realiseren van een aanbouw aan de voorgevel en een dakkapel op het voordakvlak, verzonden 09-02-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47</meta:user-defined>
    <meta:user-defined meta:name="OVERHEIDop.GmbID/DC.identifier">gmb-2024-67947</meta:user-defined>
    <meta:user-defined meta:name="OVERHEIDop.versieInformatie"/>
  </office:meta>
</office:document-meta>
</file>