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8239) Stompwijkseweg 45 Leidschendam aanbrengen van buitengevelisolatie op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buitengevelisolatie op de gevel.</text:p>
            <text:p text:style-name="common-al">
            <text:span text:style-name="nadrukvet">Datum bekendmaking besluit: </text:span>9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94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8239) Stompwijkseweg 45 Leidschendam aanbrengen van buitengevelisolatie op de gev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44</meta:user-defined>
    <meta:user-defined meta:name="OVERHEIDop.GmbID/DC.identifier">gmb-2024-67944</meta:user-defined>
    <meta:user-defined meta:name="OVERHEIDop.versieInformatie"/>
  </office:meta>
</office:document-meta>
</file>