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 en achterdakvlak) aan Wildenborgstraat 37 4834P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 en achterdakvlak) aan Wildenborgstraat 37 4834PH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21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2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94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4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4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211</meta:user-defined>
    <meta:user-defined meta:name="DCTERMS.abstract">het plaatsen van een dakkapel (voor- en achterdakvla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omgevingsplanactiviteit bouwwerken voor het plaatsen van een dakkapel (voor- en achterdakvlak) aan Wildenborgstraat 37 4834PH Breda</meta:user-defined>
    <meta:user-defined meta:name="DCTERMS.W3CDTF/DCTERMS.available">2024-02-13</meta:user-defined>
    <meta:user-defined meta:name="DCTERMS.W3CDTF/OVERHEIDop.jaargang">2024</meta:user-defined>
    <meta:user-defined meta:name="OVERHEIDop.publicationIssue">67943</meta:user-defined>
    <meta:user-defined meta:name="OVERHEIDop.GmbID/DC.identifier">gmb-2024-67943</meta:user-defined>
    <meta:user-defined meta:name="OVERHEIDop.versieInformatie"/>
  </office:meta>
</office:document-meta>
</file>