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DVT00A05512] Deventer A 5512, [DVT00A05513] Deventer A 5513,[DVT00A05515] Deventer A 5515 (Nabij: Hobbemastraat 32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4</text:p>
            <text:p text:style-name="common-al">
            <text:span text:style-name="nadrukvet">Locatie:</text:span> Perceelnummers DVT00-A-5512;DVT00-A-5513DVT00-A-5515 (Nabij: Hobbemastraat 32 Deventer)</text:p>
            <text:p text:style-name="common-al">
            <text:span text:style-name="nadrukvet">Zaakomschrijving:</text:span> het kappen van 5 bomen</text:p>
            <text:p text:style-name="common-al">
            <text:span text:style-name="nadrukvet">Zaaknummer:</text:span> Z2024-0000063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9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638</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5 bomen,[DVT00A05512] Deventer A 5512, [DVT00A05513] Deventer A 5513,[DVT00A05515] Deventer A 5515 (Nabij: Hobbemastraat 32 Deventer)</meta:user-defined>
    <meta:user-defined meta:name="DCTERMS.W3CDTF/DCTERMS.available">2024-02-13</meta:user-defined>
    <meta:user-defined meta:name="DCTERMS.W3CDTF/OVERHEIDop.jaargang">2024</meta:user-defined>
    <meta:user-defined meta:name="OVERHEIDop.publicationIssue">67940</meta:user-defined>
    <meta:user-defined meta:name="OVERHEIDop.GmbID/DC.identifier">gmb-2024-67940</meta:user-defined>
    <meta:user-defined meta:name="OVERHEIDop.versieInformatie"/>
  </office:meta>
</office:document-meta>
</file>