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obiele kraan, Hertog Hendrik van Brabantplein t.h.v. nummer 1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49 </text:p>
            <text:p text:style-name="common-al"> Omschrijving: aanpassing vergunning 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t.h.v. nummer 15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93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3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3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49</meta:user-defined>
    <meta:user-defined meta:name="DCTERMS.abstract">aanpassing vergunning m.b.t. het plaatsen van een mobiele kraan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mobiele kraan, Hertog Hendrik van Brabantplein t.h.v. nummer 15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39</meta:user-defined>
    <meta:user-defined meta:name="OVERHEIDop.GmbID/DC.identifier">gmb-2024-67939</meta:user-defined>
    <meta:user-defined meta:name="OVERHEIDop.versieInformatie"/>
  </office:meta>
</office:document-meta>
</file>