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astoor Vogelsstraat 36 5724AR Ommel, Pastoor Vogelsstraat 38 5724AR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11 februari 2024</text:p>
            <text:p text:style-name="common-al">het bouwen van een twee-onder-een-kapwoning met inrit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793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3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3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103334</meta:user-defined>
    <meta:user-defined meta:name="DCTERMS.abstract">het bouwen van een twee-onder-een-kapwoning met inrit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Pastoor Vogelsstraat 36 5724AR Ommel, Pastoor Vogelsstraat 38 5724AR Omm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34</meta:user-defined>
    <meta:user-defined meta:name="OVERHEIDop.GmbID/DC.identifier">gmb-2024-67934</meta:user-defined>
    <meta:user-defined meta:name="OVERHEIDop.versieInformatie"/>
  </office:meta>
</office:document-meta>
</file>