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ulineweg 19 in Bergen aan Zee, het bouwen van een recreatiewoning, verzenddatum 5 februari 2024 (Z23 155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9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aulineweg 19 in Bergen aan Zee, het bouwen van een recreatiewoning, verzenddatum 5 februari 2024 (Z23 1551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933</meta:user-defined>
    <meta:user-defined meta:name="OVERHEIDop.GmbID/DC.identifier">gmb-2024-67933</meta:user-defined>
    <meta:user-defined meta:name="OVERHEIDop.versieInformatie"/>
  </office:meta>
</office:document-meta>
</file>