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van 119 woningen Gildebuurt, Bakkerstraat, Wassenaarstraat, Slagerstraat, Verwer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659</text:p>
            <text:p text:style-name="common-al">Omschrijving: slopen van 119 woningen Gildebuu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kkerstraat, Wassenaarstraat, Slagerstraat, Verwerstraat ongenummerd</text:p>
              </text:list-item>
            </text:list>
            <text:p text:style-name="common-al">Soort aanvraag: Aanleg, Sloop bestemmingsplan</text:p>
            <text:p text:style-name="common-al">Besluit: Verleend</text:p>
            <text:p text:style-name="common-al">Besluitdatum: 09-02-2024</text:p>
            <text:p text:style-name="common-al">De beslissing ligt vanaf 13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65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92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2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5659</meta:user-defined>
    <meta:user-defined meta:name="DCTERMS.abstract">slopen van 119 woningen Gildebuurt</meta:user-defined>
    <dc:language>nl</dc:language>
    <meta:user-defined meta:name="OVERHEIDop.locatietype/OVERHEIDop.gebiedsmarkering">Punt</meta:user-defined>
    <meta:user-defined meta:name="DC.title">Besluit op aanvraag omgevingsvergunning: slopen van 119 woningen Gildebuurt, Bakkerstraat, Wassenaarstraat, Slagerstraat, Verwerstraat ongenummerd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929</meta:user-defined>
    <meta:user-defined meta:name="OVERHEIDop.GmbID/DC.identifier">gmb-2024-67929</meta:user-defined>
    <meta:user-defined meta:name="OVERHEIDop.versieInformatie"/>
  </office:meta>
</office:document-meta>
</file>