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uitvoeren van werkzaamheden voor een kabeltracé op de locatie Prins Clausweg nabij nummer 2, 1756 B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0275</text:p>
            <text:p text:style-name="common-al">
            <text:span text:style-name="nadrukvet">Besluit:</text:span> Intrekken van de aanvraag</text:p>
            <text:p text:style-name="common-al">
            <text:span text:style-name="nadrukvet">Locatie:</text:span> Prins Clausweg nabij nummer 2, 1756 BJ in 't Zand</text:p>
            <text:p text:style-name="last-al">
            <text:span text:style-name="nadrukvet">Omschrijving:</text:span> het uitvoeren van werkzaamheden voor een kabeltracé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792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2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2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5</meta:user-defined>
    <meta:user-defined meta:name="DCTERMS.abstract">Ingetrokken aanvraag op de locatie Prins Clausweg nabij nummer 2, 1756 BJ in 't Z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 omgevingsvergunning voor het uitvoeren van werkzaamheden voor een kabeltracé op de locatie Prins Clausweg nabij nummer 2, 1756 BJ in 't Zand</meta:user-defined>
    <meta:user-defined meta:name="OVERHEIDop.datumEindeReactietermijn">2024-03-26</meta:user-defined>
    <meta:user-defined meta:name="OVERHEIDop.terinzageleggingBG">https://jeleefomgeving.nl/inzien/823646518/becf65d6-c751-11ee-a32d-0050560122a3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926</meta:user-defined>
    <meta:user-defined meta:name="OVERHEIDop.GmbID/DC.identifier">gmb-2024-67926</meta:user-defined>
    <meta:user-defined meta:name="OVERHEIDop.versieInformatie"/>
  </office:meta>
</office:document-meta>
</file>